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049cm" fo:margin-bottom="0.42cm" fo:text-indent="0cm" style:auto-text-indent="false"/>
      <style:text-properties fo:color="#000000" style:font-name="Arial Narrow" fo:font-size="16pt" fo:font-weight="bold"/>
    </style:style>
    <style:style style:name="P2" style:family="paragraph" style:parent-style-name="Text_20_body">
      <style:paragraph-properties fo:margin-left="0cm" fo:margin-right="0cm" fo:margin-top="0.049cm" fo:margin-bottom="0.42cm" fo:text-indent="0cm" style:auto-text-indent="false"/>
      <style:text-properties fo:color="#000000" style:font-name="Arial Narrow" fo:font-weight="bold"/>
    </style:style>
    <style:style style:name="P3" style:family="paragraph" style:parent-style-name="Text_20_body">
      <style:paragraph-properties fo:margin-left="0cm" fo:margin-right="0cm" fo:margin-top="0.049cm" fo:margin-bottom="0cm" fo:text-indent="0cm" style:auto-text-indent="false"/>
      <style:text-properties fo:color="#000000" style:font-name="Arial Narrow" fo:font-size="24pt" fo:font-weight="bold"/>
    </style:style>
    <style:style style:name="P4" style:family="paragraph" style:parent-style-name="Text_20_body">
      <style:paragraph-properties fo:margin-left="0cm" fo:margin-right="0cm" fo:margin-top="0.049cm" fo:margin-bottom="0cm" fo:text-indent="0cm" style:auto-text-indent="false"/>
      <style:text-properties fo:color="#660000" style:font-name="Arial Narrow" fo:font-size="36pt" fo:font-weight="bold"/>
    </style:style>
    <style:style style:name="P5" style:family="paragraph" style:parent-style-name="Text_20_body">
      <style:paragraph-properties fo:margin-left="0cm" fo:margin-right="0cm" fo:margin-top="0.049cm" fo:margin-bottom="0cm" fo:text-indent="0cm" style:auto-text-indent="false"/>
      <style:text-properties fo:color="#222222" style:font-name="Arial Narrow"/>
    </style:style>
    <style:style style:name="P6" style:family="paragraph" style:parent-style-name="Text_20_body">
      <style:paragraph-properties fo:margin-top="0cm" fo:margin-bottom="0cm"/>
    </style:style>
    <style:style style:name="P7" style:family="paragraph" style:parent-style-name="Text_20_body">
      <style:paragraph-properties fo:margin-top="0cm" fo:margin-bottom="0cm"/>
      <style:text-properties fo:color="#222222" style:font-name="Arial Narrow"/>
    </style:style>
    <style:style style:name="T1" style:family="text">
      <style:text-properties fo:font-weight="bold"/>
    </style:style>
    <style:style style:name="T2" style:family="text">
      <style:text-properties fo:color="#222222" style:font-name="Arial Narrow"/>
    </style:style>
    <style:style style:name="T3" style:family="text">
      <style:text-properties fo:color="#222222" style:font-name="Arial Narrow" fo:font-weight="bold"/>
    </style:style>
    <style:style style:name="T4" style:family="text">
      <style:text-properties fo:color="#222222" style:font-name="Arial Narrow" fo:language="en" fo:country="US"/>
    </style:style>
    <style:style style:name="T5" style:family="text">
      <style:text-properties style:font-name="Arial Narrow" fo:language="en" fo:country="US"/>
    </style:style>
    <style:style style:name="T6" style:family="text">
      <style:text-properties fo:color="#1155c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MUNE DI SAN CASCIANO IN VAL DI PESA</text:p>
      <text:p text:style-name="P2">UFFICIO STAMPA ASSOCIATO del Chianti Fiorentino</text:p>
      <text:p text:style-name="P3">Grande successo della serata organizzata dal Centro socio-culturale di Cerbaia in collaborazione con il Comune di San Casciano, la Misericordia di San Casciano e Mercatale, il Centro Ascolto</text:p>
      <text:p text:style-name="P4">Luciano Spalletti e la carica dei 300 a Villa Montepaldi. “Il nostro obiettivo è contrastare la povertà”</text:p>
      <text:p text:style-name="P3">Nel corso della cena di solidarietà a Villa Montepaldi è stato firmato l'accordo per l'avvio ufficiale del progetto che coinvolge le associazioni del territorio</text:p>
      <text:p text:style-name="P7">SAN CASCIANO, 8 novembre 2015. “<text:span text:style-name="T1">Per il calcio è un obbligo dare una mano concreta a chi non ce la fa, noi che ci troviamo in una situazione di vantaggio abbiamo il dovere di sostenere le difficoltà degli altri e creare le condizioni per rimetterli in pista”. Parola di Luciano Spalletti. C'era anche lui, uno dei più grandi allenatori del calcio internazionale, in veste di testimonial ed ospite d'eccezione della serata, tra le oltre trecento persone che ieri si sono ritrovate a Villa Montepaldi per lanciare e sostenere insieme il progetto di solidarietà “Lotta alla Povertà”. Cittadini, associazioni del territorio, sindaci del Chianti e personaggi noti del mondo calcistico come l’ex allenatore dello Zenit e Moreno Roggi delle Glorie Viola. Uniti e pronti a sfidare la nuova povertà che avanza, quella legata alla cosiddetta fascia grigia, famiglie non seguite dai servizi sociali che non ce la fanno a sbarcare il lunario, ad arrivare alla fine del mese e si trovano in situazione di fragilità avendo perso l'autonomia economica.</text:span> </text:p>
      <text:p text:style-name="P7">Per loro una risposta e un aiuto concreto arriva dall'attivazione di un sportello, gestito da personale qualificato e adeguatamente formato, che mira a istituire un prestito di solidarietà; un fondo che non prevede contributi e aiuti in denaro, ma si propone di sostenere le famiglie pagando bollette, utenze, quote da assicurazione, spese impreviste e urgenti varie. Primo passo ufficiale sancito ieri l'accordo firmato da tutti i soggetti coinvolti: il <text:span text:style-name="T1">Cento socio-culturale di Cerbaia, il Comune di San Casciano, la Misericordia di San Casciano, la Misericordia di Mercatale, il Gruppo Donatori Sangue Fratres di Mercatale e il Centro Ascolto di San Casciano</text:span>.</text:p>
      <text:p text:style-name="P6"><text:span text:style-name="T2">Uscire dalla crisi vuol dire farlo insieme con la forza e l’energia della persone. E’ il pensiero del sindaco </text:span><text:span text:style-name="T3">Massimiliano Pescini</text:span><text:span text:style-name="T2"> che nel corso della cena ha rilevato il successo dell'iniziativa ottenuto grazie al lavoro dell’organizzazione e all'ospitalità ricevuta da Villa Montepaldi. “Il progetto – ha dichiarato – è stato messo in piedi grazie alla profonda sensibilità delle nostre associazioni e dei tanti cittadini che sono presenti, un grazie di cuore a tutti loro e a Nicola </text:span><text:span text:style-name="T3">Menditto</text:span><text:span text:style-name="T2"> che ha messo a disposizione gli splendidi locali di Villa Montepaldi”. </text:span><text:soft-page-break/><text:span text:style-name="T2">Una posizione pienamente condivisa dai sindaci presenti alla serata </text:span><text:span text:style-name="T3">Sandro Fallani di Scandicci, Giacomo Trentanovi di Barberino Val d'Elsa e Paolo Sottani di Greve in Chianti </text:span><text:span text:style-name="T2">che hanno rilevato l'importanza di lavorare insieme per la creazione e il potenziamento di una rete di solidarietà sempre più estesa nel territorio destinata a coinvolgere enti pubblici, soggetti privati e associazioni. A testimoniare il legame tra calcio e solidarietà anche </text:span><text:span text:style-name="T3">Moreno Roggi</text:span><text:span text:style-name="T2">, altro ospite d'onore e conosciuto nel Chianti per i tanti progetti e interventi di aiuto concreto alle famiglie in difficoltà attraverso le associazioni di volontariato che sul territorio si occupano di supporto e prevenzione del disagio. In prima linea tra gli organizzatori </text:span><text:span text:style-name="T3">Manuela Dini del Csc </text:span><text:span text:style-name="T2">che ha illustrato gli obiettivi del progetto “Lotta alla libertà”. “La nostra proposta – ha spiegato - ideata da una consigliera e sostenuta da tutti i volontari del Centro è quella di mettere insieme le risorse e costruire una comunità solidale finalizzata ad arginare le povertà più gravi”. L'assessore alle Politiche sociali </text:span><text:span text:style-name="T3">Elisabetta Masti </text:span><text:span text:style-name="T2">ha rilanciato con un invito a far parte della rete rivolto a tutti i circoli ricreativi del territorio. “Una mano tira l'altra – ha aggiunto – è lo slogan con il quale ci siamo presentati e che vorremmo rendere davvero concreto con la partecipazione di più soggetti possibili, uniti siamo più forti e vincenti contro il disagio sociale ed economico dei nostri tempi”. Info: </text:span><text:a xlink:type="simple" xlink:href="http://csccerbaia.org/" office:target-frame-name="_blank" xlink:show="new">csccerbaia.org</text:a></text:p>
      <text:p text:style-name="P6"> </text:p>
      <text:p text:style-name="P5">Per contatti, richieste info e immagini:</text:p>
      <text:p text:style-name="P7">Cinzia DUGO</text:p>
      <text:p text:style-name="P7">Ufficio Stampa ASSOCIATO DEL CHIANTI FIORENTINO</text:p>
      <text:p text:style-name="P7">Comuni di Barberino Val d’Elsa, Greve in Chianti, San Casciano in Val di Pesa, Tavarnelle Val di Pesa</text:p>
      <text:p text:style-name="P6"><text:span text:style-name="T4">Mob. + 39</text:span><text:span text:style-name="T6"> </text:span><text:span text:style-name="T4">335 1601893</text:span></text:p>
      <text:p text:style-name="P6"><text:span text:style-name="T4">e.mail: </text:span><text:a xlink:type="simple" xlink:href="mailto:cinziadugo@gmail.com" office:target-frame-name="_blank" xlink:show="new"><text:span text:style-name="T5">cinziadugo@gmail.com</text:span></text:a></text:p>
      <text:p text:style-name="P6">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5-11-09T10:00:19.43</meta:creation-date>
    <meta:document-statistic meta:table-count="0" meta:image-count="0" meta:object-count="0" meta:page-count="2" meta:paragraph-count="16" meta:word-count="714" meta:character-count="4549"/>
    <dc:date>2015-11-09T10:01:54.57</dc:date>
    <dc:creator>Comune San Casciano VP </dc:creator>
    <meta:editing-duration>PT1M35S</meta:editing-duration>
    <meta:editing-cycles>1</meta:editing-cycles>
    <meta:generator>OpenOffice/4.0.1$Win32 OpenOffice.org_project/401m5$Build-9714</meta:generator>
  </office:meta>
</office:document-meta>
</file>